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" svg:font-family="Albany"/>
    <style:font-face style:name="Times New Roman" svg:font-family="'Times New Roman'" style:font-family-generic="roman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Frame_20_contents">
      <style:text-properties fo:font-size="2pt" style:font-size-asian="2pt" style:font-size-complex="2pt"/>
    </style:style>
    <style:style style:name="P2" style:family="paragraph" style:parent-style-name="Frame_20_contents">
      <style:text-properties fo:font-size="2pt" style:font-size-asian="2pt" style:font-size-complex="2pt"/>
    </style:style>
    <style:style style:name="P3" style:family="paragraph" style:parent-style-name="Frame_20_contents"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ignature">
      <style:paragraph-properties fo:margin-left="0cm" fo:margin-right="0cm" fo:text-indent="0cm" style:auto-text-indent="false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style:text-autospace="none"/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P10" style:family="paragraph" style:parent-style-name="Subject">
      <style:text-properties style:text-underline-style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size="10pt"/>
    </style:style>
    <style:style style:name="T5" style:family="text">
      <style:text-properties fo:font-style="normal"/>
    </style:style>
    <style:style style:name="T6" style:family="text">
      <style:text-properties fo:font-weight="normal"/>
    </style:style>
    <style:style style:name="T7" style:family="text">
      <style:text-properties style:font-name-asian="Times New Roman"/>
    </style:style>
    <style:style style:name="T8" style:family="text">
      <style:text-properties style:font-size-asian="10pt"/>
    </style:style>
    <style:style style:name="T9" style:family="text">
      <style:text-properties style:font-style-asian="normal"/>
    </style:style>
    <style:style style:name="T10" style:family="text">
      <style:text-properties style:font-weight-asian="normal"/>
    </style:style>
    <style:style style:name="T11" style:family="text">
      <style:text-properties style:font-name-complex="Times New Roman"/>
    </style:style>
    <style:style style:name="T12" style:family="text">
      <style:text-properties style:font-size-complex="10pt"/>
    </style:style>
    <style:style style:name="T13" style:family="text">
      <style:text-properties style:font-style-complex="normal"/>
    </style:style>
    <style:style style:name="T14" style:family="text">
      <style:text-properties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1">
        <draw:text-box fo:min-height="2.512cm">
          <text:p text:style-name="Standard"><text:placeholder text:placeholder-type="text" text:description="Platzhalter anklicken und überschreiben">&lt;Vorname&gt;</text:placeholder> <text:placeholder text:placeholder-type="text" text:description="Platzhalter anklicken und überschreiben">&lt;Nachname&gt;</text:placeholder></text:p>
          <text:p text:style-name="Standard"><text:placeholder text:placeholder-type="text" text:description="Platzhalter anklicken und überschreiben">&lt;Firma&gt;</text:placeholder></text:p>
          <text:p text:style-name="Standard"><text:placeholder text:placeholder-type="text" text:description="Platzhalter anklicken und überschreiben">&lt;Straße&gt;</text:placeholder></text:p>
          <text:p text:style-name="Standard"><text:placeholder text:placeholder-type="text" text:description="Platzhalter anklicken und überschreiben">&lt;PLZ&gt;</text:placeholder> <text:placeholder text:placeholder-type="text" text:description="Platzhalter anklicken und überschreiben">&lt;Ort&gt;</text:placeholder></text:p>
        </draw:text-box>
      </draw:frame>
      <draw:frame draw:style-name="fr1" draw:name="Sender Address" text:anchor-type="page" text:anchor-page-number="1" svg:x="6.512cm" svg:y="1.02cm" svg:width="12.517cm" draw:z-index="0">
        <draw:text-box fo:min-height="2.972cm">
          <text:section text:style-name="Sect1" text:name="Sender Address">
            <text:p text:style-name="Header">Initiative gegen digitale Spaltung -geteilt.de-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Frame1" text:anchor-type="page" text:anchor-page-number="1" svg:y="10.051cm" svg:width="2.745cm" draw:z-index="2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3">Datum</text:p>
              </table:table-cell>
            </table:table-row>
            <table:table-row table:style-name="Tabelle2.1">
              <table:table-cell office:value-type="string">
                <text:p text:style-name="P3"><text:date style:data-style-name="N76" text:date-value="2010-01-19T17:50:29.24">19. Januar 2010</text:date></text:p>
              </table:table-cell>
            </table:table-row>
          </table:table>
          <text:p text:style-name="P1"/>
        </draw:text-box>
      </draw:frame>
      <text:p text:style-name="P9"/>
      <text:section text:style-name="Sect1" text:name="Subject Line">
        <text:p text:style-name="P10">Prospektanfrage für Breitbandkonferenz geteilt.de</text:p>
      </text:section>
      <text:p text:style-name="Opening"><text:user-field-get text:name="Salutation">Sehr geehrte Damen und Herren</text:user-field-get>,</text:p>
      <text:p text:style-name="P4">in unserer Zeit ist ein breitbandiger Zugang zum Internet immer mehr gleichbedeutend mit gesellschaftlicher Teilhabe </text:p>
      <text:p text:style-name="P4">der Menschen und der Wettbewerbsfähigkeit Gewerbetreibender. Trotzdem ist Deutschland noch immer <text:s/>von einer </text:p>
      <text:p text:style-name="P4">flächendeckenden Versorgung weit entfernt. Viele Bürger würden eher auf das Fernsehen verzichten als auf einen </text:p>
      <text:p text:style-name="P4">Breitbandanschluss.</text:p>
      <text:p text:style-name="P4"/>
      <text:p text:style-name="P4">Deshalb veranstalten wir, die Initiative gegen digitale Spaltung geteilt.de, am 27.02.2010 im Thüringischen Dittrichshütte eine Breitbandkonferenz.</text:p>
      <text:p text:style-name="P4"/>
      <text:p text:style-name="P4">Um einen möglichst breiten Blickwinkel mit vielen Informationen zu dem Thema darstellen zu können bitten wir</text:p>
      <text:p text:style-name="P4">um Infomaterial zu ihren Produkten/Dienstleistungen, welches wir zur allgemeinen Mitnahme auslegen wollen.</text:p>
      <text:p text:style-name="P4">Damit für jeden möglichen Interessenten ein Exemplar vorhanden ist wäre ein Stückzahl von ca. 100 optimal.</text:p>
      <text:p text:style-name="P4">Vielleicht können sie es auch einrichten das ein Vertreter Ihrer Firma/Ihres Vereins persönlich an der Veranstaltung teilnehmen kann.</text:p>
      <text:p text:style-name="P4"/>
      <text:p text:style-name="P8"><text:span text:style-name="T2">Die Versandadresse lautet:</text:span></text:p>
      <text:p text:style-name="P8"><text:span text:style-name="T2"><text:tab/>"Unser Kreis ans Netz" </text:span></text:p>
      <text:p text:style-name="P8"><text:span text:style-name="T2"><text:tab/>Braunsdorf 1</text:span></text:p>
      <text:p text:style-name="P8"><text:span text:style-name="T2"><text:tab/>07422 Saalfelder Höhe</text:span></text:p>
      <text:p text:style-name="P8"><text:span text:style-name="T2"/></text:p>
      <text:p text:style-name="P8"><text:span text:style-name="T2">Für eventuelle Fragen stehe ich ihnen gerne zur Verfügung</text:span></text:p>
      <text:p text:style-name="P6"><text:user-field-get text:name="Greeting">Mit freundlichen Grüßen</text:user-field-get></text:p>
      <text:p text:style-name="P5"><text:s text:c="14"/>&lt;Nam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Albany" svg:font-family="Albany"/>
    <style:font-face style:name="Times New Roman" svg:font-family="'Times New Roman'" style:font-family-generic="roman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  <style:text-properties fo:font-size="36pt" style:font-size-asian="36pt" style:font-size-complex="36pt"/>
    </style:style>
    <style:style style:name="Überschrift1" style:family="paragraph" style:parent-style-name="Standard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WW-Titel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01cm" fo:margin-left="0cm" fo:margin-right="0cm" fo:margin-bottom="5.701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escription>Eleganter Brief mit Serifenschrift. Vorlage am 18.12.09 mit dem Brief-Assistent erstellt.</dc:description>
    <meta:creation-date>2010-01-18T20:15:14.20</meta:creation-date>
    <dc:language>de-DE</dc:language>
    <meta:editing-cycles>5</meta:editing-cycles>
    <meta:editing-duration>PT00H31M36S</meta:editing-duration>
    <dc:title>Infom</dc:title>
    <meta:initial-creator>Schneider</meta:initial-creator>
    <dc:date>2010-01-19T17:50:29.08</dc:date>
    <dc:creator>Schneider</dc:creator>
    <meta:document-statistic meta:table-count="1" meta:image-count="0" meta:object-count="0" meta:page-count="1" meta:paragraph-count="27" meta:word-count="173" meta:character-count="1343"/>
    <meta:user-defined meta:name="Info 0"/>
    <meta:user-defined meta:name="Info 1"/>
    <meta:user-defined meta:name="Info 2"/>
    <meta:user-defined meta:name="Info 3"/>
    <meta:template xlink:type="simple" xlink:actuate="onRequest" xlink:title="Infom" xlink:href="../../AppData/Roaming/OpenOffice.org/3/user/template/myLetterTemplate.ott" meta:date="2010-01-18T20:15:14"/>
  </office:meta>
</office:document-meta>
</file>